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straat 44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Voorstraat 44, 5324 AV, Ammerzoden</text:p>
            <text:p text:style-name="common-al">De melding is ontvangen op 11 maart 2016 en heeft betrekking op melding besluit lozen buiteninrichtingen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815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5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5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oorstraat 44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152</meta:user-defined>
    <meta:user-defined meta:name="OVERHEIDop.GmbID/DC.identifier">gmb-2016-381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T 25</meta:user-defined>
    <meta:user-defined meta:name="OVERHEIDop.woonplaats">Ammerzoden</meta:user-defined>
    <meta:user-defined meta:name="OVERHEIDop.straatnaam">Voo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3711 417652</meta:user-defined>
    <meta:user-defined meta:name="OVERHEIDop.versieInformatie"/>
  </office:meta>
</office:document-meta>
</file>