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eind 2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Moleneind 2, 5335 LC, Alem</text:p>
            <text:p text:style-name="common-al">De melding is ontvangen op 16 maart 2016 en heeft betrekking op uitbreiding en verandering van een veehouderij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14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4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4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oleneind 2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47</meta:user-defined>
    <meta:user-defined meta:name="OVERHEIDop.GmbID/DC.identifier">gmb-2016-38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5LC 2</meta:user-defined>
    <meta:user-defined meta:name="OVERHEIDop.woonplaats">Alem</meta:user-defined>
    <meta:user-defined meta:name="OVERHEIDop.straatnaam">Moleneind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3052 422200</meta:user-defined>
    <meta:user-defined meta:name="OVERHEIDop.versieInformatie"/>
  </office:meta>
</office:document-meta>
</file>