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Tegelaerstraat 3 Ammerzod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Tegelaerstraat 3, 5324EG, Ammerzoden</text:p>
            <text:p text:style-name="common-al">De instemming is verzonden op 16 maart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8143</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43</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43</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Tegelaerstraat 3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43</meta:user-defined>
    <meta:user-defined meta:name="OVERHEIDop.GmbID/DC.identifier">gmb-2016-3814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EG 3</meta:user-defined>
    <meta:user-defined meta:name="OVERHEIDop.woonplaats">Ammerzoden</meta:user-defined>
    <meta:user-defined meta:name="OVERHEIDop.straatnaam">Tegelaers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010 417788</meta:user-defined>
    <meta:user-defined meta:name="OVERHEIDop.versieInformatie"/>
  </office:meta>
</office:document-meta>
</file>