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het vaststellen van een maatwerkvoorschr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maart 2016 hebben wij een verzoek tot het vaststellen van een maatwerkvoorschrift ontvangen. Het verzoek is er op gericht om het lozen van afvalwater afkomstig van broodjeszaak/lunchroom “Het Oude Huys”, Rijksweg 14 5953 AE Reuver zonder een vetafscheider en slibvangput toe te sta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2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813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tot het vaststellen van een maatwerkvoorschrif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39</meta:user-defined>
    <meta:user-defined meta:name="OVERHEIDop.GmbID/DC.identifier">gmb-2016-38139</meta:user-defined>
    <meta:user-defined meta:name="OVERHEID.TaxonomieBeleidsagenda/OVERHEID.category">Natuur en milieu | Organisatie en beleid</meta:user-defined>
    <meta:user-defined meta:name="DCTERMS.abstract">Op 22 maart 2016 hebben wij een verzoek tot het vaststellen van een maatwerkvoorschrift ontvangen van R. Marks-Diaz Pérez. Het verzoek is er op gericht om het lozen van afvalwater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E 14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220 366254</meta:user-defined>
    <meta:user-defined meta:name="OVERHEIDop.versieInformatie"/>
  </office:meta>
</office:document-meta>
</file>