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3 maart 2016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1-03	Rond de Reest te Meppel, evenementenvergunning, Wandeltocht Hospice Eesinge 22 mei 2016 </text:p>
            <text:p text:style-name="common-al">22-03	Zuideinde te Meppel, Stad en Esch, evenementenvergunning, Concert Muziek Cooperatie 15 april, in oktober en november 2016</text:p>
            <text:p text:style-name="common-al">22-03	Kerkplein te Meppel, evenementenvergunning, Stamgasten Trophy 26 juni 2016</text:p>
            <text:p text:style-name="common-al">22-03	7942 GM Hesselterweg 82 te Meppel, evenementenvergunning, Pokerrun Motorhead Stempelpost 11 juni 2016</text:p>
            <text:p text:style-name="common-al">22-03	7942 GM Hesselterweg 82 te Meppel, evenementenvergunning, North Park Party, Open middag en avondfeest Bikersclub 28 en 29 mei 2016</text:p>
            <text:p text:style-name="common-al">09-02	Kerkplein in Meppel verstrekken zwakalcoholhoudende dranken tijdens koningsnacht en -dag 27 april 2016</text:p>
            <text:p text:style-name="common-al">10-02	Prinsengracht 1 in Meppel verstrekken van zwakalcoholhoudende drank tijdens Koningsnacht 26 april en Koningsdag 27 april 2016</text:p>
            <text:p text:style-name="common-al">18-03	Brede Woldstraat te Meppel verstrekken van zwakalcoholhoudende drank tijdens Koningsdag en Kunstmarkt 27 april 2016</text:p>
            <text:p text:style-name="common-al">20-03	7941 LA Grote Kerkstraat 3 te Meppel verstrekken van zwakalcoholhoudende drank tijdens Koningsdag 27 april 2016</text:p>
            <text:p text:style-name="common-al">22-03	7942 GM Hesselterweg 82 te Meppel verstrekken van zwakalcoholhoudend drank tijdens North Park Party 28 mei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7-03	Rond Nijeveen, evenementenvergunning,	Free Wheel competitie, skeelerwedstrijd 31 augustus 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813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3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3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137</meta:user-defined>
    <meta:user-defined meta:name="OVERHEIDop.GmbID/DC.identifier">gmb-2016-381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168 523832</meta:user-defined>
    <meta:user-defined meta:name="OVERHEIDop.versieInformatie"/>
  </office:meta>
</office:document-meta>
</file>