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nderwaard 6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Onderwaard 6a, 5324 JV, Ammerzoden</text:p>
            <text:p text:style-name="common-al">Het weigeringsbesluit is verzonden op 21 maart 2016 en heeft betrekking op het plaatsen van een bewegwijzeringsbord.</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3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3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3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Onderwaard 6a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36</meta:user-defined>
    <meta:user-defined meta:name="OVERHEIDop.GmbID/DC.identifier">gmb-2016-3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V 6a</meta:user-defined>
    <meta:user-defined meta:name="OVERHEIDop.woonplaats">Ammerzoden</meta:user-defined>
    <meta:user-defined meta:name="OVERHEIDop.straatnaam">Onderwaard</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765 418070</meta:user-defined>
    <meta:user-defined meta:name="OVERHEIDop.versieInformatie"/>
  </office:meta>
</office:document-meta>
</file>