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ragensestraat ong. (kad. AMZ M 144)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ong., Ammerzoden</text:p>
            <text:p text:style-name="common-al">De aanvraag is ontvangen op 16 maart 2016 en heeft betrekking op het uitbreiden van bestaande stell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13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3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3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dragensestraat ong. (kad. AMZ M 144)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34</meta:user-defined>
    <meta:user-defined meta:name="OVERHEIDop.GmbID/DC.identifier">gmb-2016-38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M 34</meta:user-defined>
    <meta:user-defined meta:name="OVERHEIDop.woonplaats">Ammerzoden</meta:user-defined>
    <meta:user-defined meta:name="OVERHEIDop.straatnaam">Wordrag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481 418914</meta:user-defined>
    <meta:user-defined meta:name="OVERHEIDop.versieInformatie"/>
  </office:meta>
</office:document-meta>
</file>