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Achthuizen, Achthuizensedijk 124a, bouwen woning, verzenddatum: 18/03/16, verzenddatum: 18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12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2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2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Achthuizen, Achthuizensedijk 124a, bouwen woning, verzenddatum: 18/03/16, verzenddatum: 18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23</meta:user-defined>
    <meta:user-defined meta:name="OVERHEIDop.GmbID/DC.identifier">gmb-2016-38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124a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458 411405</meta:user-defined>
    <meta:user-defined meta:name="OVERHEIDop.versieInformatie"/>
  </office:meta>
</office:document-meta>
</file>