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Achthuizen, Achthuizensedijk 124b, bouwen woning, verzenddatum: 18/03/16, verzenddatum: 18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8117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1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1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Achthuizen, Achthuizensedijk 124b, bouwen woning, verzenddatum: 18/03/16, verzenddatum: 18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117</meta:user-defined>
    <meta:user-defined meta:name="OVERHEIDop.GmbID/DC.identifier">gmb-2016-38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6AR 124b</meta:user-defined>
    <meta:user-defined meta:name="OVERHEIDop.woonplaats">Achthuizen</meta:user-defined>
    <meta:user-defined meta:name="OVERHEIDop.straatnaam">Achthuizen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8453 411387</meta:user-defined>
    <meta:user-defined meta:name="OVERHEIDop.versieInformatie"/>
  </office:meta>
</office:document-meta>
</file>