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Besluit evaluatie sanering Wet bodembeschermingMolenweg 7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Molenweg 71 te Nijmegen. Daarin is aangegeven dat fase 1, de grondsanering is uitgevoerd conform het deelsaneringsplan.</text:p>
            <text:p text:style-name="common-al">Op de eerdere bekendmaking zijn geen reacties binnengekomen.</text:p>
            <text:p text:style-name="common-al">Het college heeft het evaluatieverslag goedgekeurd. Daarmee stemt het college ook in met het resultaat van de sanering.</text:p>
            <text:p text:style-name="tussenkopcur">
            <text:span text:style-name="nadrukvet">Inzage</text:span>
          </text:p>
            <text:p text:style-name="common-al">U kunt het besluit en de erbij horende stukken inzien via onderstaande snelkoppelingen vanaf 30 maart 2016. Ze kunnen ook digitaal worden ingezien bij de gemeentelijke informatiebalie in de Stadswinkel, Mariënburg 75 in Nijmegen.</text:p>
            <text:p text:style-name="common-al">
            <text:span text:style-name="nadrukcur">(In verband met de verhuizing van de</text:span>
            <text:span text:style-name="nadrukcur"> Stadswinkel is </text:span>
            <text:span text:style-name="nadrukcur">deze gesloten op donderdag 28 en vrijdag 29 april 2016</text:span>
            <text:span text:style-name="nadrukcur">. Op maandag 2 mei 2016 opent de Stadswinkel haar deuren op </text:span>
            <text:span text:style-name="nadrukcur">Mariënburg</text:span>
            <text:span text:style-name="nadrukcur"> 30.)</text:span>
          </text:p>
            <text:p text:style-name="common-al">Er is een bezwarentermijn van 6 weken vanaf 30 maart 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Voor informatie kunt u contact opnemen met mevrouw Roelofs van Bureau Leefomgevingskwaliteit, telefoonnummer (024) 329 9052.</text:p>
            <text:p text:style-name="tussenkopcur">
            <text:span text:style-name="nadrukondlijn">Snelkoppelingen naar het besluit en de onderliggende de stukken:</text:span>
          </text:p>
            <text:p text:style-name="common-al">Meldingsformulier: <text:a xlink:href="http://bekendmakingen.nijmegen.nl/adaservlet/?d=D161008600" xlink:type="simple">http://bekendmakingen.nijmegen.nl/adaservlet/?d=D161008600</text:a></text:p>
            <text:p text:style-name="last-al">evaluatieverslag sanering aan de Molenweg 71 te Nijmegen” <text:a xlink:href="http://bekendmakingen.nijmegen.nl/adaservlet/?d=D160983285" xlink:type="simple">http://bekendmakingen.nijmegen.nl/adaservlet/?d=D160983285</text:a></text:p>
            <text:list text:style-name="id1-3-2-1-1-17">
              <text:list-item text:style-override="id1-3-2-1-1-17-1">
                <text:number>-</text:number>
                <text:p text:style-name="al">Besluit vaststelling Ernst en spoed: <text:a xlink:href="http://bekendmakingen.nijmegen.nl/adaservlet/?d=D161007934" xlink:type="simple">http://bekendmakingen.nijmegen.nl/adaservlet/?d=D161007934</text:a></text:p>
              </text:list-item>
              <text:list-item text:style-override="id1-3-2-1-1-17-2">
                <text:number>-</text:number>
                <text:p text:style-name="al">Besluit instemming Saneringsplan: <text:a xlink:href="http://bekendmakingen.nijmegen.nl/adaservlet/?d=D151890991" xlink:type="simple">http://bekendmakingen.nijmegen.nl/adaservlet/?d=D151890991</text:a></text:p>
              </text:list-item>
              <text:list-item text:style-override="id1-3-2-1-1-17-3">
                <text:number>-</text:number>
                <text:p text:style-name="al">Besluit instemming evaluatieverslag bodemsanering: <text:a xlink:href="http://bekendmakingen.nijmegen.nl/adaservlet/?d=D161007934" xlink:type="simple">http://bekendmakingen.nijmegen.nl/adaservlet/?d=D161007934</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1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valuatie sanering Wet bodembeschermingMolenweg 7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6</meta:user-defined>
    <meta:user-defined meta:name="OVERHEIDop.GmbID/DC.identifier">gmb-2016-381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LT 72</meta:user-defined>
    <meta:user-defined meta:name="OVERHEIDop.woonplaats">Nijmegen</meta:user-defined>
    <meta:user-defined meta:name="OVERHEIDop.straatnaam">Distel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87 427925</meta:user-defined>
    <meta:user-defined meta:name="OVERHEIDop.versieInformatie"/>
  </office:meta>
</office:document-meta>
</file>