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interne sloopwerkzaamheden van wanden deuren en sanitair (St. Stephanusstraat 1 te Nijme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9-03-2016</text:p>
            <text:p text:style-name="common-al">
            <text:span text:style-name="nadrukvet">Omschrijving: </text:span>interne sloopwerkzaamheden van wanden deuren en sanitair (St. Stephanusstraat 1 te Nijmegen)</text:p>
            <text:p text:style-name="common-al">
            <text:span text:style-name="nadrukvet">Activiteiten: </text:span>Overig; </text:p>
            <text:p text:style-name="common-al">
            <text:span text:style-name="nadrukvet">Zaaknummer: </text:span>W.Z16.100012.01</text:p>
            <text:p text:style-name="common-al">
            <text:span text:style-name="nadrukvet">Product: </text:span>meldingen</text:p>
            <text:p text:style-name="common-al">
            <text:span text:style-name="nadrukvet">Ontvangst: </text:span>24-03-2016</text:p>
            <text:p text:style-name="common-al"/>
            <text:p text:style-name="common-al">
            <text:span text:style-name="nadrukvet">Soort: </text:span>Melding ontvangen</text:p>
            <text:p text:style-name="common-al">
            <text:span text:style-name="nadrukvet">Uw mogelijkheid: </text:span>
          </text:p>
            <text:p text:style-name="common-al">
            <text:span text:style-name="nadrukvet">Toelichting: </text:span>
          </text:p>
            <text:p text:style-name="common-al">De melding is ontvangen op de aangegeven datum van ontvangst. Er kan geen bezwaar noch beroep worden ingesteld tegen de ontvangen melding. De publicatie van de ontvangst van de melding kan ook digitaal worden ingezien in de Stadswinkel bij de informatiebalie, Mariënburg 75, Nijmegen, geopend van maandag tot en met vrijdag van 9.00-17.00 uur en op donderdag van 9.00-20.00 uur.</text:p>
            <text:p text:style-name="common-al"/>
            <text:p text:style-name="last-al">
            <text:a xlink:href="http://www.nijmegen.nl/vergunningpagina/?guid=C5CB42D0-CD8E-4385-8EE5-7D4A3CA7B1EF" xlink:type="simple">http://www.nijmegen.nl/vergunningpagina/?guid=C5CB42D0-CD8E-4385-8EE5-7D4A3CA7B1EF</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38114</text:span><text:line-break/><text:date style:data-style-name="dag" text:fixed="true" text:date-value="2016-03-29"/><text:line-break/><text:date style:data-style-name="jaar" text:fixed="true" text:date-value="2016-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14</text:span><text:date style:data-style-name="nicedate" text:fixed="true" text:date-value="2016-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114</text:span><text:date style:data-style-name="nicedate" text:fixed="true" text:date-value="2016-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Melding ontvangen: interne sloopwerkzaamheden van wanden deuren en sanitair (St. Stephanusstraat 1 te Nijme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9</meta:user-defined>
    <meta:user-defined meta:name="OVERHEIDop.publicationIssue">38114</meta:user-defined>
    <meta:user-defined meta:name="OVERHEIDop.GmbID/DC.identifier">gmb-2016-3811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Gemeente/OVERHEIDop.gemeentenaam">Nijmegen</meta:user-defined>
    <meta:user-defined meta:name="OVERHEID.Provincie/OVERHEIDop.provincie">Gelderland</meta:user-defined>
    <meta:user-defined meta:name="OVERHEIDop.woonplaats">Nijmegen</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7518.47 427648.82</meta:user-defined>
    <meta:user-defined meta:name="OVERHEIDop.versieInformatie"/>
  </office:meta>
</office:document-meta>
</file>