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slopen van een deel van het bouwwerk (Kwakkenbergweg 37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3-2016</text:p>
            <text:p text:style-name="common-al">
            <text:span text:style-name="nadrukvet">Omschrijving: </text:span>slopen van een deel van het bouwwerk (Kwakkenbergweg 37 te Nijmegen)</text:p>
            <text:p text:style-name="common-al">
            <text:span text:style-name="nadrukvet">Activiteiten: </text:span>Overig; </text:p>
            <text:p text:style-name="common-al">
            <text:span text:style-name="nadrukvet">Zaaknummer: </text:span>W.Z16.002406.02</text:p>
            <text:p text:style-name="common-al">
            <text:span text:style-name="nadrukvet">Product: </text:span>meldingen</text:p>
            <text:p text:style-name="common-al">
            <text:span text:style-name="nadrukvet">Ontvangst: </text:span>23-03-2016</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ot en met vrijdag van 9.00-17.00 uur en op donderdag van 9.00-20.00 uur.</text:p>
            <text:p text:style-name="common-al"/>
            <text:p text:style-name="last-al">
            <text:a xlink:href="http://www.nijmegen.nl/vergunningpagina/?guid=B15F6454-4917-4888-8A62-D8BAA16BBCD7" xlink:type="simple">http://www.nijmegen.nl/vergunningpagina/?guid=B15F6454-4917-4888-8A62-D8BAA16BBCD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8113</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113</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113</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ontvangen: slopen van een deel van het bouwwerk (Kwakkenbergweg 37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8113</meta:user-defined>
    <meta:user-defined meta:name="OVERHEIDop.GmbID/DC.identifier">gmb-2016-381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9969.35 426854.41</meta:user-defined>
    <meta:user-defined meta:name="OVERHEIDop.versieInformatie"/>
  </office:meta>
</office:document-meta>
</file>