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afvoeren van eternit golfplaten (Arksteestraat 1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afvoeren van eternit golfplaten (Arksteestraat 12 te Nijmegen)</text:p>
            <text:p text:style-name="common-al">
            <text:span text:style-name="nadrukvet">Activiteiten: </text:span>Overig; </text:p>
            <text:p text:style-name="common-al">
            <text:span text:style-name="nadrukvet">Zaaknummer: </text:span>W.Z16.002852.01</text:p>
            <text:p text:style-name="common-al">
            <text:span text:style-name="nadrukvet">Product: </text:span>meldingen</text:p>
            <text:p text:style-name="common-al">
            <text:span text:style-name="nadrukvet">Ontvangst: </text:span>23-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6A48ED8F-947B-408C-9AEC-A8C66BC941C9" xlink:type="simple">http://www.nijmegen.nl/vergunningpagina/?guid=6A48ED8F-947B-408C-9AEC-A8C66BC941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1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afvoeren van eternit golfplaten (Arksteestraat 1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12</meta:user-defined>
    <meta:user-defined meta:name="OVERHEIDop.GmbID/DC.identifier">gmb-2016-38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37.3 428342.1</meta:user-defined>
    <meta:user-defined meta:name="OVERHEIDop.versieInformatie"/>
  </office:meta>
</office:document-meta>
</file>