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aneren van asbesthoudende plafondafwerking (Lange Hezelstraat 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saneren van asbesthoudende plafondafwerking (Lange Hezelstraat 4 te Nijmegen)</text:p>
            <text:p text:style-name="common-al">
            <text:span text:style-name="nadrukvet">Activiteiten: </text:span>Overig; </text:p>
            <text:p text:style-name="common-al">
            <text:span text:style-name="nadrukvet">Zaaknummer: </text:span>W.Z16.002848.01</text:p>
            <text:p text:style-name="common-al">
            <text:span text:style-name="nadrukvet">Product: </text:span>meldingen</text:p>
            <text:p text:style-name="common-al">
            <text:span text:style-name="nadrukvet">Ontvangst: </text:span>22-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8CC5DF1A-0602-4B2B-9C94-16BE0AB42C1B" xlink:type="simple">http://www.nijmegen.nl/vergunningpagina/?guid=8CC5DF1A-0602-4B2B-9C94-16BE0AB42C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1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aneren van asbesthoudende plafondafwerking (Lange Hezelstraat 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11</meta:user-defined>
    <meta:user-defined meta:name="OVERHEIDop.GmbID/DC.identifier">gmb-2016-38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45.62 428914.06</meta:user-defined>
    <meta:user-defined meta:name="OVERHEIDop.versieInformatie"/>
  </office:meta>
</office:document-meta>
</file>