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bedrijfsrestaurant verplaatsen van souterrain naar begane grond (Korte Nieuwstraat 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bedrijfsrestaurant verplaatsen van souterrain naar begane grond (Korte Nieuwstraat 6  te Nijmegen)</text:p>
            <text:p text:style-name="common-al">
            <text:span text:style-name="nadrukvet">Activiteiten: </text:span>Activiteitenbesluit; </text:p>
            <text:p text:style-name="common-al">
            <text:span text:style-name="nadrukvet">Zaaknummer: </text:span>W.Z16.002855.01</text:p>
            <text:p text:style-name="common-al">
            <text:span text:style-name="nadrukvet">Product: </text:span>meldingen</text:p>
            <text:p text:style-name="common-al">
            <text:span text:style-name="nadrukvet">Ontvangst: </text:span>2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F4CDB65-E703-4E95-883A-F11E89D74408" xlink:type="simple">http://www.nijmegen.nl/vergunningpagina/?guid=EF4CDB65-E703-4E95-883A-F11E89D744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bedrijfsrestaurant verplaatsen van souterrain naar begane grond (Korte Nieuwstraat 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0</meta:user-defined>
    <meta:user-defined meta:name="OVERHEIDop.GmbID/DC.identifier">gmb-2016-3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0.9 428784.35</meta:user-defined>
    <meta:user-defined meta:name="OVERHEIDop.versieInformatie"/>
  </office:meta>
</office:document-meta>
</file>