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De Streekbakker (Thijmstraat 1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starten van het bedrijf De Streekbakker (Thijmstraat 119 te Nijmegen)</text:p>
            <text:p text:style-name="common-al">
            <text:span text:style-name="nadrukvet">Activiteiten: </text:span>Activiteitenbesluit; </text:p>
            <text:p text:style-name="common-al">
            <text:span text:style-name="nadrukvet">Zaaknummer: </text:span>W.Z16.002475.01</text:p>
            <text:p text:style-name="common-al">
            <text:span text:style-name="nadrukvet">Product: </text:span>meldingen</text:p>
            <text:p text:style-name="common-al">
            <text:span text:style-name="nadrukvet">Ontvangst: </text:span>02-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2512A6C5-76B0-4669-891D-AD1B385BC429" xlink:type="simple">http://www.nijmegen.nl/vergunningpagina/?guid=2512A6C5-76B0-4669-891D-AD1B385BC4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De Streekbakker (Thijmstraat 1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9</meta:user-defined>
    <meta:user-defined meta:name="OVERHEIDop.GmbID/DC.identifier">gmb-2016-3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