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sorteren van het ingez. textiel afkomstig uit boven- en ondergronds verzamelcontainers (Nabij Industrieweg 50 te Nijmegen exacte locatie nog niet bek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3-2016</text:p>
            <text:p text:style-name="common-al">
            <text:span text:style-name="nadrukvet">Omschrijving: </text:span>voorsorteren van het ingez. textiel afkomstig uit boven- en ondergronds verzamelcontainers (Nabij Industrieweg 50 te Nijmegen exacte locatie nog niet bekend)</text:p>
            <text:p text:style-name="common-al">
            <text:span text:style-name="nadrukvet">Activiteiten: </text:span>Activiteitenbesluit; </text:p>
            <text:p text:style-name="common-al">
            <text:span text:style-name="nadrukvet">Zaaknummer: </text:span>W.Z16.002346.01</text:p>
            <text:p text:style-name="common-al">
            <text:span text:style-name="nadrukvet">Product: </text:span>meldingen</text:p>
            <text:p text:style-name="common-al">
            <text:span text:style-name="nadrukvet">Ontvangst: </text:span>25-02-2016</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ot en met vrijdag van 9.00-17.00 uur en op donderdag van 9.00-20.00 uur.</text:p>
            <text:p text:style-name="common-al"/>
            <text:p text:style-name="last-al">
            <text:a xlink:href="http://www.nijmegen.nl/vergunningpagina/?guid=3EF59FBD-E3B9-4A05-AA46-AFA11FEF1EC9" xlink:type="simple">http://www.nijmegen.nl/vergunningpagina/?guid=3EF59FBD-E3B9-4A05-AA46-AFA11FEF1EC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8108</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108</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108</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ontvangen: voorsorteren van het ingez. textiel afkomstig uit boven- en ondergronds verzamelcontainers (Nabij Industrieweg 50 te Nijmegen exacte locatie nog niet bek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8108</meta:user-defined>
    <meta:user-defined meta:name="OVERHEIDop.GmbID/DC.identifier">gmb-2016-381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5785.2 429036.68</meta:user-defined>
    <meta:user-defined meta:name="OVERHEIDop.versieInformatie"/>
  </office:meta>
</office:document-meta>
</file>