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tarten van een bedrijf (tussen Groenestraat 251 en 259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starten van een bedrijf (tussen Groenestraat 251 en 259 te Nijmegen)</text:p>
            <text:p text:style-name="common-al">
            <text:span text:style-name="nadrukvet">Activiteiten: </text:span>Activiteitenbesluit; </text:p>
            <text:p text:style-name="common-al">
            <text:span text:style-name="nadrukvet">Zaaknummer: </text:span>W.Z16.002126.01</text:p>
            <text:p text:style-name="common-al">
            <text:span text:style-name="nadrukvet">Product: </text:span>meldingen</text:p>
            <text:p text:style-name="common-al">
            <text:span text:style-name="nadrukvet">Ontvangst: </text:span>16-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C57ABA12-C794-4334-9112-C255CAEFAE9A" xlink:type="simple">http://www.nijmegen.nl/vergunningpagina/?guid=C57ABA12-C794-4334-9112-C255CAEFAE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0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tarten van een bedrijf (tussen Groenestraat 251 en 259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07</meta:user-defined>
    <meta:user-defined meta:name="OVERHEIDop.GmbID/DC.identifier">gmb-2016-381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12.82 427058.71</meta:user-defined>
    <meta:user-defined meta:name="OVERHEIDop.versieInformatie"/>
  </office:meta>
</office:document-meta>
</file>