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handelen in strijd met regels ruimtelijke ordening (Waalbandijk 14H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handelen in strijd met regels ruimtelijke ordening (Waalbandijk 14H te Nijmegen)</text:p>
            <text:p text:style-name="common-al">
            <text:span text:style-name="nadrukvet">Activiteiten: </text:span>Afwijken Bestemmingsplan; </text:p>
            <text:p text:style-name="common-al">
            <text:span text:style-name="nadrukvet">Zaaknummer: </text:span>W.Z16.001942.01</text:p>
            <text:p text:style-name="common-al">
            <text:span text:style-name="nadrukvet">Product: </text:span>omgevingsvergunning</text:p>
            <text:p text:style-name="common-al">
            <text:span text:style-name="nadrukvet">Ontvangst: </text:span>05-02-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Geen vergunning nodig</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71D37EE2-E1CE-49C3-BD60-B524727DFCF6" xlink:type="simple">http://www.nijmegen.nl/vergunningpagina/?guid=71D37EE2-E1CE-49C3-BD60-B524727DFC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n vergunning nodig: handelen in strijd met regels ruimtelijke ordening (Waalbandijk 14H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6</meta:user-defined>
    <meta:user-defined meta:name="OVERHEIDop.GmbID/DC.identifier">gmb-2016-381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29.41 429521.08</meta:user-defined>
    <meta:user-defined meta:name="OVERHEIDop.versieInformatie"/>
  </office:meta>
</office:document-meta>
</file>