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Stökskesweg 25a, ver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5-1127</text:p>
            <text:p text:style-name="common-al">Omschrijving: Bergeijk, Stökskesweg 25a, verbouwen van een bedrijfsgebouw 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ergeijk, Stökskesweg 25a, ver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81</meta:user-defined>
    <meta:user-defined meta:name="OVERHEIDop.GmbID/DC.identifier">gmb-2016-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J 25a</meta:user-defined>
    <meta:user-defined meta:name="OVERHEIDop.woonplaats">Bergeijk</meta:user-defined>
    <meta:user-defined meta:name="OVERHEIDop.straatnaam">Stökske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1816 369858</meta:user-defined>
    <meta:user-defined meta:name="OVERHEIDop.versieInformatie"/>
  </office:meta>
</office:document-meta>
</file>