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bouwen van een woning (wonen en werken) (Immanuel Kantstraat te Lent   kavel B-57  Plant je V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6</text:p>
            <text:p text:style-name="common-al">
            <text:span text:style-name="nadrukvet">Omschrijving: </text:span>bouwen van een woning (wonen en werken) (Immanuel Kantstraat te Lent   kavel B-57  Plant je Vlag)</text:p>
            <text:p text:style-name="common-al">
            <text:span text:style-name="nadrukvet">Activiteiten: </text:span>Bouwen; Afwijken Bestemmingsplan; </text:p>
            <text:p text:style-name="common-al">
            <text:span text:style-name="nadrukvet">Zaaknummer: </text:span>W.Z16.002770.01</text:p>
            <text:p text:style-name="common-al">
            <text:span text:style-name="nadrukvet">Product: </text:span>omgevingsvergunning</text:p>
            <text:p text:style-name="common-al">
            <text:span text:style-name="nadrukvet">Ontvangst: </text:span>17-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2E30A896-A36F-4942-B812-2C0DE37263EA" xlink:type="simple">http://www.nijmegen.nl/vergunningpagina/?guid=2E30A896-A36F-4942-B812-2C0DE37263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09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9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9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bouwen van een woning (wonen en werken) (Immanuel Kantstraat te Lent   kavel B-57  Plant je V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099</meta:user-defined>
    <meta:user-defined meta:name="OVERHEIDop.GmbID/DC.identifier">gmb-2016-380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754.892 431108.695</meta:user-defined>
    <meta:user-defined meta:name="OVERHEIDop.versieInformatie"/>
  </office:meta>
</office:document-meta>
</file>