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passen van de gevel en de penanten van de tuinpoort (Oranjesingel 64 - 6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aanpassen van de gevel en de penanten van de tuinpoort (Oranjesingel 64 - 66 te Nijmegen)</text:p>
            <text:p text:style-name="common-al">
            <text:span text:style-name="nadrukvet">Activiteiten: </text:span>Bouwen; Monument; </text:p>
            <text:p text:style-name="common-al">
            <text:span text:style-name="nadrukvet">Zaaknummer: </text:span>W.Z16.002849.01</text:p>
            <text:p text:style-name="common-al">
            <text:span text:style-name="nadrukvet">Product: </text:span>omgevingsvergunning</text:p>
            <text:p text:style-name="common-al">
            <text:span text:style-name="nadrukvet">Ontvangst: </text:span>22-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5FA3E8ED-7B90-4C1F-9644-7AD7D0E7160C" xlink:type="simple">http://www.nijmegen.nl/vergunningpagina/?guid=5FA3E8ED-7B90-4C1F-9644-7AD7D0E716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09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9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passen van de gevel en de penanten van de tuinpoort (Oranjesingel 64 - 6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97</meta:user-defined>
    <meta:user-defined meta:name="OVERHEIDop.GmbID/DC.identifier">gmb-2016-3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57.74 428399.11</meta:user-defined>
    <meta:user-defined meta:name="OVERHEIDop.versieInformatie"/>
  </office:meta>
</office:document-meta>
</file>