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en van gevelreclame (Oranjesingel 14 tm 2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plaatsen van gevelreclame (Oranjesingel 14 tm 20 te Nijmegen)</text:p>
            <text:p text:style-name="common-al">
            <text:span text:style-name="nadrukvet">Activiteiten: </text:span>Reclame; Bouwen; </text:p>
            <text:p text:style-name="common-al">
            <text:span text:style-name="nadrukvet">Zaaknummer: </text:span>W.Z16.002795.01</text:p>
            <text:p text:style-name="common-al">
            <text:span text:style-name="nadrukvet">Product: </text:span>omgevingsvergunning</text:p>
            <text:p text:style-name="common-al">
            <text:span text:style-name="nadrukvet">Ontvangst: </text:span>21-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FC03BCFD-C97F-4DF5-93E1-ED51882971E7" xlink:type="simple">http://www.nijmegen.nl/vergunningpagina/?guid=FC03BCFD-C97F-4DF5-93E1-ED51882971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09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9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9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en van gevelreclame (Oranjesingel 14 tm 2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96</meta:user-defined>
    <meta:user-defined meta:name="OVERHEIDop.GmbID/DC.identifier">gmb-2016-380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17.46 428308.54</meta:user-defined>
    <meta:user-defined meta:name="OVERHEIDop.versieInformatie"/>
  </office:meta>
</office:document-meta>
</file>