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harden terrein in strijd met bestemmingsplan (Bijsterhuizen 110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verharden terrein in strijd met bestemmingsplan (Bijsterhuizen 1105 te Nijmegen)</text:p>
            <text:p text:style-name="common-al">
            <text:span text:style-name="nadrukvet">Activiteiten: </text:span>Grondwerkzaamheden; </text:p>
            <text:p text:style-name="common-al">
            <text:span text:style-name="nadrukvet">Zaaknummer: </text:span>W.Z16.002573.01</text:p>
            <text:p text:style-name="common-al">
            <text:span text:style-name="nadrukvet">Product: </text:span>omgevingsvergunning</text:p>
            <text:p text:style-name="common-al">
            <text:span text:style-name="nadrukvet">Ontvangst: </text:span>0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82D49B2-B3DB-42C0-8EC7-23F30638E2BC" xlink:type="simple">http://www.nijmegen.nl/vergunningpagina/?guid=B82D49B2-B3DB-42C0-8EC7-23F30638E2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harden terrein in strijd met bestemmingsplan (Bijsterhuizen 110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4</meta:user-defined>
    <meta:user-defined meta:name="OVERHEIDop.GmbID/DC.identifier">gmb-2016-3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1051.49 426404.45</meta:user-defined>
    <meta:user-defined meta:name="OVERHEIDop.versieInformatie"/>
  </office:meta>
</office:document-meta>
</file>