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leg van wegen windpark (Kadastraal Njimegen sectie D perceelnummer 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aanleg van wegen windpark (Kadastraal Njimegen sectie D perceelnummer 144)</text:p>
            <text:p text:style-name="common-al">
            <text:span text:style-name="nadrukvet">Activiteiten: </text:span>Grondwerkzaamheden; Uitwegen; </text:p>
            <text:p text:style-name="common-al">
            <text:span text:style-name="nadrukvet">Zaaknummer: </text:span>W.Z16.002223.01</text:p>
            <text:p text:style-name="common-al">
            <text:span text:style-name="nadrukvet">Product: </text:span>omgevingsvergunning</text:p>
            <text:p text:style-name="common-al">
            <text:span text:style-name="nadrukvet">Ontvangst: </text:span>1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075E043-05D2-4338-917F-CE831534FC63" xlink:type="simple">http://www.nijmegen.nl/vergunningpagina/?guid=1075E043-05D2-4338-917F-CE831534FC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09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leg van wegen windpark (Kadastraal Njimegen sectie D perceelnummer 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93</meta:user-defined>
    <meta:user-defined meta:name="OVERHEIDop.GmbID/DC.identifier">gmb-2016-3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38.457 432307.321</meta:user-defined>
    <meta:user-defined meta:name="OVERHEIDop.versieInformatie"/>
  </office:meta>
</office:document-meta>
</file>