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oltgensplaat, Steigerdijk 11-83: plaatsen blokhut, verzenddatum: 1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09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9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9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oltgensplaat, Steigerdijk 11-83: plaatsen blokhut, verzenddatum: 1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90</meta:user-defined>
    <meta:user-defined meta:name="OVERHEIDop.GmbID/DC.identifier">gmb-2016-38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P 11 86</meta:user-defined>
    <meta:user-defined meta:name="OVERHEIDop.woonplaats">Ooltgensplaat</meta:user-defined>
    <meta:user-defined meta:name="OVERHEIDop.straatnaam">Steig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3526 411043</meta:user-defined>
    <meta:user-defined meta:name="OVERHEIDop.versieInformatie"/>
  </office:meta>
</office:document-meta>
</file>