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19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9, 5321 GE, Hedel</text:p>
            <text:p text:style-name="common-al">De aanvraag is ontvangen op 19 maart 2016 en heeft betrekking op het wijzigen van een winkel in twee wooneenhed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808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8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8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straat 19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86</meta:user-defined>
    <meta:user-defined meta:name="OVERHEIDop.GmbID/DC.identifier">gmb-2016-38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GE 19</meta:user-defined>
    <meta:user-defined meta:name="OVERHEIDop.woonplaats">Hedel</meta:user-defined>
    <meta:user-defined meta:name="OVERHEIDop.straatnaam">Voo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210 417326</meta:user-defined>
    <meta:user-defined meta:name="OVERHEIDop.versieInformatie"/>
  </office:meta>
</office:document-meta>
</file>