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maatwerkvoorschrift opleggen- omgevingsvergunning - Grutters V.O.F. - Pluimvee / Wijngaard de Plack - Ketelstraat 36 te Groesbeek </text:p>
      <text:section text:name="zakelijke-mededeling_id1-3-2" text:style-name="zakelijke-mededeling">
        <text:section text:name="zakelijke-mededeling-tekst_id1-3-2-1" text:style-name="zakelijke-mededeling-tekst">
          <text:section text:name="tekst_id1-3-2-1-1" text:style-name="tekst">
            <text:p text:style-name="common-al">Voor : Maatwerk ambtshalve mbt lozing afvalwater op het gemeenteriool</text:p>
            <text:p text:style-name="common-al">Locatie : Ketelstraat 36 te Groesbeek</text:p>
            <text:p text:style-name="common-al">Datum besluit : 17-3-2016</text:p>
            <text:p text:style-name="common-al">Datum verzending : 17-3-2016</text:p>
            <text:p text:style-name="common-al">Zaaknummer ODRN: W.Z15.100800.01</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Berg en Dal. Het bezwaarschrift moet worden ondertekend en bevat tenminste: naam/adres indiener, dagtekening, omschrijving van het bestreden besluit en een motivering waarom bezwaar wordt aangetekend.</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08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8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8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maatwerkvoorschrift opleggen- omgevingsvergunning - Grutters V.O.F. - Pluimvee / Wijngaard de Plack - Ketelstraat 3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85</meta:user-defined>
    <meta:user-defined meta:name="OVERHEIDop.GmbID/DC.identifier">gmb-2016-380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H 36</meta:user-defined>
    <meta:user-defined meta:name="OVERHEIDop.woonplaats">Groesbeek</meta:user-defined>
    <meta:user-defined meta:name="OVERHEIDop.straatnaam">Ketel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op.externeBijlage">Maatwerkvoorschrift|exb-2016-10497</meta:user-defined>
    <meta:user-defined meta:name="OVERHEID.EPSG28992/DC.spatial">196257 420346</meta:user-defined>
    <meta:user-defined meta:name="OVERHEIDop.versieInformatie"/>
  </office:meta>
</office:document-meta>
</file>