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, 5321 JE, Hedel</text:p>
            <text:p text:style-name="common-al">De aanvraag is ontvangen op 19 maart 2016 en heeft betrekking op het aanpassen van een bedrijfsgebouw voor huisvesting arbeidsmigran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8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weg 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80</meta:user-defined>
    <meta:user-defined meta:name="OVERHEIDop.GmbID/DC.identifier">gmb-2016-3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E 6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427 418030</meta:user-defined>
    <meta:user-defined meta:name="OVERHEIDop.versieInformatie"/>
  </office:meta>
</office:document-meta>
</file>