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6g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6g, 5331PT, Kerkdrie</text:p>
            <text:p text:style-name="common-al">De aanvraag is ontvangen op 19 maart 2016 en heeft betrekking op het Het wijzigen van de bedrijfsfuncti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07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7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7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verheidsstraat 6g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73</meta:user-defined>
    <meta:user-defined meta:name="OVERHEIDop.GmbID/DC.identifier">gmb-2016-3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T 6j</meta:user-defined>
    <meta:user-defined meta:name="OVERHEIDop.woonplaats">Kerkdriel</meta:user-defined>
    <meta:user-defined meta:name="OVERHEIDop.straatnaam">Nijverheids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666 420431</meta:user-defined>
    <meta:user-defined meta:name="OVERHEIDop.versieInformatie"/>
  </office:meta>
</office:document-meta>
</file>