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3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7, 6624 BA, Heerewaarden</text:p>
            <text:p text:style-name="common-al">De aanvraag is ontvangen op 18 maart 2016 en heeft betrekking op het herbouwen van een bedrijfspand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3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71</meta:user-defined>
    <meta:user-defined meta:name="OVERHEIDop.GmbID/DC.identifier">gmb-2016-3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484 425286</meta:user-defined>
    <meta:user-defined meta:name="OVERHEIDop.versieInformatie"/>
  </office:meta>
</office:document-meta>
</file>