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Hazersweg 81: plaatsen (tijdelijk) portocabin, verzenddatum: 17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07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7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7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Hazersweg 81: plaatsen (tijdelijk) portocabin, verzenddatum: 17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70</meta:user-defined>
    <meta:user-defined meta:name="OVERHEIDop.GmbID/DC.identifier">gmb-2016-38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E 81</meta:user-defined>
    <meta:user-defined meta:name="OVERHEIDop.woonplaats">Ouddorp</meta:user-defined>
    <meta:user-defined meta:name="OVERHEIDop.straatnaam">Hazer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404 424431</meta:user-defined>
    <meta:user-defined meta:name="OVERHEIDop.versieInformatie"/>
  </office:meta>
</office:document-meta>
</file>