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hofstraat 3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3, 5327 AJ, Hurwenen</text:p>
            <text:p text:style-name="common-al">De aanvraag is ontvangen op 18 maart 2016 en heeft betrekking op het plaatsen van een dakop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6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6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6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hofstraat 3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69</meta:user-defined>
    <meta:user-defined meta:name="OVERHEIDop.GmbID/DC.identifier">gmb-2016-38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J 5</meta:user-defined>
    <meta:user-defined meta:name="OVERHEIDop.woonplaats">Hurwenen</meta:user-defined>
    <meta:user-defined meta:name="OVERHEIDop.straatnaam">Geerhof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202 424714</meta:user-defined>
    <meta:user-defined meta:name="OVERHEIDop.versieInformatie"/>
  </office:meta>
</office:document-meta>
</file>