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Tuinfair Limmerschou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uinfair Limmerschou aan de Oude Provincialeweg 5, 1731 NG te Winkel op 21 en 22 mei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me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06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6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6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2 Verleende evenementenvergunning voor Tuinfair Limmerschou t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63</meta:user-defined>
    <meta:user-defined meta:name="OVERHEIDop.GmbID/DC.identifier">gmb-2016-3806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NG 5</meta:user-defined>
    <meta:user-defined meta:name="OVERHEIDop.woonplaats">Winkel</meta:user-defined>
    <meta:user-defined meta:name="OVERHEIDop.straatnaam">Oude Provinciale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3491 528967</meta:user-defined>
    <meta:user-defined meta:name="OVERHEIDop.versieInformatie"/>
  </office:meta>
</office:document-meta>
</file>