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2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21, 5331 BK, Kerkdriel</text:p>
            <text:p text:style-name="common-al">De aanvraag is ontvangen op 21 maart 2016 en heeft betrekking op het plaatsen van een winkelwagen-stall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6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6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6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asthuisstraat 2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62</meta:user-defined>
    <meta:user-defined meta:name="OVERHEIDop.GmbID/DC.identifier">gmb-2016-3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BK 87</meta:user-defined>
    <meta:user-defined meta:name="OVERHEIDop.woonplaats">Kerkdriel</meta:user-defined>
    <meta:user-defined meta:name="OVERHEIDop.straatnaam">Gasthui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05 420500</meta:user-defined>
    <meta:user-defined meta:name="OVERHEIDop.versieInformatie"/>
  </office:meta>
</office:document-meta>
</file>