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37*"/>
    </style:style>
    <style:style style:family="table-column" style:parent-style-name="colspec" style:name="id1-3-2-4-5-1-2">
      <style:table-column-properties style:rel-column-width="4*"/>
    </style:style>
    <style:style style:family="table-column" style:parent-style-name="colspec" style:name="id1-3-2-4-5-1-3">
      <style:table-column-properties style:rel-column-width="59*"/>
    </style:style>
    <style:style style:family="table-column" style:parent-style-name="colspec" style:name="id1-3-2-4-8-1-1">
      <style:table-column-properties style:rel-column-width="6*"/>
    </style:style>
    <style:style style:family="table-column" style:parent-style-name="colspec" style:name="id1-3-2-4-8-1-2">
      <style:table-column-properties style:rel-column-width="94*"/>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6-1-1">
      <style:table-column-properties style:rel-column-width="37*"/>
    </style:style>
    <style:style style:family="table-column" style:parent-style-name="colspec" style:name="id1-3-2-4-16-1-2">
      <style:table-column-properties style:rel-column-width="32*"/>
    </style:style>
    <style:style style:family="table-column" style:parent-style-name="colspec" style:name="id1-3-2-4-16-1-3">
      <style:table-column-properties style:rel-column-width="31*"/>
    </style:style>
  </office:automatic-styles>
  <office:body>
    <office:text>
      <text:p text:style-name="new_page_staatscourant"/>
      <text:p text:style-name="single-kop-titel">   Planschadeverordening   Gooise Meren 2016 </text:p>
      <text:section text:name="regeling_id1-3-2" text:style-name="regeling">
        <text:section text:name="aanhef_id1-3-2-1" text:style-name="aanhef">
          <text:section text:name="preambule_id1-3-2-1-1" text:style-name="preambule">
            <text:p text:style-name="al">
            <text:span text:style-name="nadrukvet"> De raad van de gemeente Gooise Meren; </text:span>
          </text:p>
            <text:p text:style-name="al">gelezen het voorstel van 4 januari 2016, nr. RV2016.007</text:p>
            <text:p text:style-name="al">Gelet op artikel 6.7 Wet ruimtelijke ordening en artikel 6.1.3.3 Besluit ruimtelijke ordening;</text:p>
            <text:p text:style-name="al">
            <text:span text:style-name="nadrukvet"> b e s l u i t : </text:span>
          </text:p>
            <text:p text:style-name="al">vast te stellen de volgende:</text:p>
            <text:p text:style-name="al">Verordening tegemoetkoming planschade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anvrager</text:span>: degene die een aanvraag om tegemoetkoming in de schade als bedoeld in artikel 6.1 van de wet  indient;</text:p>
              </text:list-item>
              <text:list-item text:style-override="id1-3-2-2-1-3-2">
                <text:number>b.</text:number>
                <text:p text:style-name="al">
                <text:span text:style-name="nadrukcur">aanvraag</text:span>: het verzoek om tegemoetkoming in de schade als bedoeld in artikel 6.1 van de wet; </text:p>
              </text:list-item>
              <text:list-item text:style-override="id1-3-2-2-1-3-3">
                <text:number>c.</text:number>
                <text:p text:style-name="al">
                <text:span text:style-name="nadrukcur">adviseur</text:span>: de door het college van burgemeester en wethouders aan te wijzen persoon als bedoeld in artikel 6.1.1.1, onder c, Besluit ruimtelijke ordening ;</text:p>
              </text:list-item>
              <text:list-item text:style-override="id1-3-2-2-1-3-4">
                <text:number>d.</text:number>
                <text:p text:style-name="al">
                <text:span text:style-name="nadrukcur">adviescommissie</text:span>: schadebeoordelingscommissie als bedoeld in artikel 3, vijfde lid, van deze verordening;</text:p>
              </text:list-item>
              <text:list-item text:style-override="id1-3-2-2-1-3-5">
                <text:number>e.</text:number>
                <text:p text:style-name="al">
                <text:span text:style-name="nadrukcur">besluit</text:span>: Besluit ruimtelijke ordening;</text:p>
              </text:list-item>
              <text:list-item text:style-override="id1-3-2-2-1-3-6">
                <text:number>f.</text:number>
                <text:p text:style-name="al">
                <text:span text:style-name="nadrukcur">derde –belanghebbende</text:span>: degene als omschreven in artikel 6.4a lid 2 en 3 van de wet;</text:p>
              </text:list-item>
              <text:list-item text:style-override="id1-3-2-2-1-3-7">
                <text:number>g.</text:number>
                <text:p text:style-name="al">
                <text:span text:style-name="nadrukcur">drempelbedrag</text:span>: het recht dat de aanvrager verschuldigd is voor het in behandeling nemen van de aanvraag;</text:p>
              </text:list-item>
              <text:list-item text:style-override="id1-3-2-2-1-3-8">
                <text:number>h.</text:number>
                <text:p text:style-name="al">
                <text:span text:style-name="nadrukcur">college</text:span>: het college van burgemeester en wethouders van de gemeente Gooise Meren;</text:p>
              </text:list-item>
              <text:list-item text:style-override="id1-3-2-2-1-3-9">
                <text:number>i.</text:number>
                <text:p text:style-name="al">
                <text:span text:style-name="nadrukcur">gemeente</text:span>: de gemeente Gooise Meren</text:p>
              </text:list-item>
              <text:list-item text:style-override="id1-3-2-2-1-3-10">
                <text:number>j.</text:number>
                <text:p text:style-name="al">
                <text:span text:style-name="nadrukcur">planologische maatregel</text:span>: oorzaak als bedoeld in artikel 6.1, tweede lid, van de wet; </text:p>
              </text:list-item>
              <text:list-item text:style-override="id1-3-2-2-1-3-11">
                <text:number>k.</text:number>
                <text:p text:style-name="al">
                <text:span text:style-name="nadrukcur">planschade</text:span>: schade als bedoeld in artikel 6.1, eerste lid, van de wet ;</text:p>
              </text:list-item>
              <text:list-item text:style-override="id1-3-2-2-1-3-12">
                <text:number>l.</text:number>
                <text:p text:style-name="al">
                <text:span text:style-name="nadrukcur">wet</text:span>: Wet ruimtelijke ordening .</text:p>
              </text:list-item>
            </text:list>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9 of 10 van deze verordening of aan artikel 4:5 van de Algemene wet bestuursrecht.</text:p>
          </text:section>
          <text:section text:name="artikel_id1-3-2-2-3" text:style-name="artikel">
            <text:p text:style-name="artikel_kop_titel"><text:span text:style-name="artikel_kop_label">Artikel</text:span> <text:span text:style-name="artikel_kop_nr">3</text:span> Adviseur of adviescommissie</text:p>
            <text:list text:style-name="id1-3-2-2-3-2">
              <text:list-item text:style-override="id1-3-2-2-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3-5">
                <text:number>4.</text:number>
                <text:p text:style-name="al">Indien naar het oordeel van het college het tweede en het derde lid van toepassing zijn, worden zowel de in het tweede als het derde lid bedoelde adviseurs aangewezen.</text:p>
              </text:list-item>
              <text:list-item text:style-override="id1-3-2-2-3-6">
                <text:number>5.</text:number>
                <text:p text:style-name="al">Bij aanwijzing van meerdere adviseurs vormen deze een adviescommissie, waarvan de in het eerste lid bedoelde adviseur voorzitter is.</text:p>
              </text:list-item>
              <text:list-item text:style-override="id1-3-2-2-3-7">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5-2">
              <text:list-item text:style-override="id1-3-2-2-5-2">
                <text:number>1.</text:number>
                <text:p text:style-name="al">Voordat het college de opdracht tot advisering zoals bedoeld in artikel 6 verstrekt, stelt het college de aanvrager, eventuele andere betrokken bestuursorganen, alsmede de belanghebbenden als bedoeld in artikel 6.4a, tweede en derde lid, van de wet schriftelijk op de hoogte van de aanwijzing van: </text:p>
                <text:list text:style-name="id1-3-2-2-5-2-3">
                  <text:list-item text:style-override="id1-3-2-2-5-2-3-1">
                    <text:number>a.</text:number>
                    <text:p text:style-name="al">een adviseur als bedoeld in artikel 3 eerste lid, of</text:p>
                  </text:list-item>
                  <text:list-item text:style-override="id1-3-2-2-5-2-3-2">
                    <text:number>b.</text:number>
                    <text:p text:style-name="al">meerdere adviseurs als bedoeld in artikel 3, vijfde lid.</text:p>
                  </text:list-item>
                </text:list>
              </text:list-item>
              <text:list-item text:style-override="id1-3-2-2-5-3">
                <text:number> 2. </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5-4">
                <text:number> 3. </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3">
                <text:number>2.</text:number>
                <text:p text:style-name="al">Het college wijst uit de ambtelijke organisatie één of meer personen aan die de adviseur of de adviescommissie bij de uitvoering van de adviesopdracht bijstaat.</text:p>
              </text:list-item>
              <text:list-item text:style-override="id1-3-2-2-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 De adviseur of de voorzitter van de adviescommissie kan deze termijn onder opgaaf van redenen met een daarbij aan te geven termijn met ten hoogste vier weken verlengen.</text:p>
              </text:list-item>
              <text:list-item text:style-override="id1-3-2-2-6-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Indiening van de aanvraag en mededeling van ontvangst</text:p>
            <text:list text:style-name="id1-3-2-2-7-2">
              <text:list-item text:style-override="id1-3-2-2-7-2">
                <text:number>1.</text:number>
                <text:p text:style-name="al">Een aanvaag om tegemoetkoming in de planschade wordt bij het college ingediend met gebruikmaking van een door het college vastgesteld aanvraagformulier.</text:p>
              </text:list-item>
              <text:list-item text:style-override="id1-3-2-2-7-3">
                <text:number>2.</text:number>
                <text:p text:style-name="al">Het college tekent de datum van ontvangst van de aanvraag als bedoeld in het eerste lid onverwijld aan op het formulier waarmee de aanvraag is ingediend. Het college zendt de aanvrager onverwijld een bewijs van ontvangst, waarin de ontvangstdatum van de aanvraag wordt vermeld. </text:p>
              </text:list-item>
              <text:list-item text:style-override="id1-3-2-2-7-4">
                <text:number>3.</text:number>
                <text:p text:style-name="al">Van de aanvraag als bedoeld in lid 1 wordt een afschrift toegezonden aan de derde-belanghebbende. </text:p>
              </text:list-item>
            </text:list>
          </text:section>
          <text:section text:name="artikel_id1-3-2-2-8" text:style-name="artikel">
            <text:p text:style-name="artikel_kop_titel"><text:span text:style-name="artikel_kop_label">Artikel</text:span> <text:span text:style-name="artikel_kop_nr">8</text:span> Heffen recht</text:p>
            <text:list text:style-name="id1-3-2-2-8-2">
              <text:list-item text:style-override="id1-3-2-2-8-2">
                <text:number>1.</text:number>
                <text:p text:style-name="al">In de mededeling van ontvangst als bedoeld in artikel 2 lid 2 wijst het college de aanvrager erop dat voor het behandelen van de aanvraag een drempelbedrag verschuldigd is van driehonderd euro (€ 300,00) en deelt het college hem mee dat het verschuldigde bedrag binnen vier weken na de dag van verzending van de mededeling op de rekening van de gemeente dan wel op een aangegeven plaats moet zijn gestort. </text:p>
              </text:list-item>
              <text:list-item text:style-override="id1-3-2-2-8-3">
                <text:number>2.</text:number>
                <text:p text:style-name="al">Indien op de aanvraag geheel of ten dele positief wordt beslist, wordt het door de aanvrager betaalde recht terugbetaald, tegelijk met de uitbetaling van de tegemoetkoming als bedoeld in artikel 12.</text:p>
              </text:list-item>
            </text:list>
          </text:section>
          <text:section text:name="artikel_id1-3-2-2-9" text:style-name="artikel">
            <text:p text:style-name="artikel_kop_titel"><text:span text:style-name="artikel_kop_label">Artikel</text:span> <text:span text:style-name="artikel_kop_nr">9</text:span> Besluit tot het niet-ontvankelijk verklaren van de aanvrager</text:p>
            <text:p text:style-name="al">Indien het drempelbedrag niet binnen de in artikel 3, lid 1 genoemde termijn is bijgeschreven of gestort, verklaart het college de aanvrager niet-ontvankelijk, tenzij redelijkerwijs niet kan worden geoordeeld dat aanvrager in verzuim is geweest. </text:p>
          </text:section>
          <text:section text:name="artikel_id1-3-2-2-10" text:style-name="artikel">
            <text:p text:style-name="artikel_kop_titel"><text:span text:style-name="artikel_kop_label">Artikel</text:span> <text:span text:style-name="artikel_kop_nr">10</text:span> Besluit tot afwijzing van de aanvraag wegens kennelijke niet-ontvankelijkheid of kennelijke ongegrondheid</text:p>
            <text:list text:style-name="id1-3-2-2-10-2">
              <text:list-item text:style-override="id1-3-2-2-10-2">
                <text:number>1.</text:number>
                <text:p text:style-name="al">Het college kan de aanvraag afwijzen indien: </text:p>
                <text:list text:style-name="id1-3-2-2-10-2-3">
                  <text:list-item text:style-override="id1-3-2-2-10-2-3-1">
                    <text:number>a.</text:number>
                    <text:p text:style-name="al">het aanvraagformulier als bedoeld in artikel 2 lid 1 naar het oordeel van het college niet of niet voldoende is ingevuld;</text:p>
                  </text:list-item>
                  <text:list-item text:style-override="id1-3-2-2-10-2-3-2">
                    <text:number>b.</text:number>
                    <text:p text:style-name="al">aanvrager verzuimt om de gegevens en bescheiden die nodig zijn voor de beslissing op de aanvraag en waarover hij redelijkerwijs de beschikking kan hebben, aan te leveren;</text:p>
                  </text:list-item>
                </text:list>
              </text:list-item>
              <text:list-item text:style-override="id1-3-2-2-10-3">
                <text:number> 2. </text:number>
                <text:p text:style-name="al">Het college stelt de aanvrager in de gelegenheid om het verzuim te herstellen binnen vier weken na verzending van de brief waarin op het verzuim gewezen wordt. </text:p>
              </text:list-item>
              <text:list-item text:style-override="id1-3-2-2-10-4">
                <text:number> 3. </text:number>
                <text:p text:style-name="al">Het college is bevoegd de aanvraag binnen vier weken na ontvangst, onderscheidenlijk binnen acht weken nadat de termijn verstreken is gedurende welke de aanvrager de aanvraag kon aanvullen, af te wijzen indien de aanvraag kennelijk ongegrond is.</text:p>
              </text:list-item>
              <text:list-item text:style-override="id1-3-2-2-10-5">
                <text:number> 4. </text:number>
                <text:p text:style-name="al">Een besluit om een onvolledige aanvraag niet, onderscheidenlijk niet verder in behandeling te nemen, wordt aan de aanvrager bekend gemaakt binnen vier weken na ontvangst van de aanvraag, of binnen acht weken nadat de termijn is verstreken gedurende welke de aanvrager de aanvraag kon aanvullen. </text:p>
              </text:list-item>
              <text:list-item text:style-override="id1-3-2-2-10-6">
                <text:number> 5. </text:number>
                <text:p text:style-name="al">Het college kan de laatste in het vierde lid genoemde termijn eenmaal met ten hoogste vier weken verlengen.</text:p>
              </text:list-item>
            </text:list>
          </text:section>
          <text:section text:name="artikel_id1-3-2-2-11" text:style-name="artikel">
            <text:p text:style-name="artikel_kop_titel"><text:span text:style-name="artikel_kop_label">Artikel</text:span> <text:span text:style-name="artikel_kop_nr">11</text:span> Beschikking van het college</text:p>
            <text:list text:style-name="id1-3-2-2-11-2">
              <text:list-item text:style-override="id1-3-2-2-11-2">
                <text:number>1.</text:number>
                <text:p text:style-name="al">Binnen acht weken na ontvangst van het advies beslist het college op de aanvraag en maakt het college dit besluit binnen deze termijn bekend aan de aanvrager. </text:p>
              </text:list-item>
              <text:list-item text:style-override="id1-3-2-2-11-3">
                <text:number>2.</text:number>
                <text:p text:style-name="al">Het college kan deze termijn, zonder opgaaf van redenen, een keer met ten hoogste vier weken verlengen. </text:p>
              </text:list-item>
            </text:list>
          </text:section>
          <text:section text:name="artikel_id1-3-2-2-12" text:style-name="artikel">
            <text:p text:style-name="artikel_kop_titel"><text:span text:style-name="artikel_kop_label">Artikel</text:span> <text:span text:style-name="artikel_kop_nr">12</text:span> Uitbetalen tegemoetkoming</text:p>
            <text:p text:style-name="al">Indien het college in haar besluit op grond van artikel 11 een tegemoetkoming vaststelt, vindt uitbetaling plaats op een door aanvrager aangegeven rekening, direct na het onherroepelijk worden van deze beschikking. </text:p>
          </text:section>
          <text:section text:name="artikel_id1-3-2-2-13" text:style-name="artikel">
            <text:p text:style-name="artikel_kop_titel"><text:span text:style-name="artikel_kop_label">Artikel</text:span> <text:span text:style-name="artikel_kop_nr">13</text:span> Overgangsbepaling</text:p>
            <text:list text:style-name="id1-3-2-2-13-2">
              <text:list-item text:style-override="id1-3-2-2-13-2">
                <text:number>1.</text:number>
                <text:p text:style-name="al">Deze verordening is van toepassing op aanvragen als bedoeld in art 6.1 van de wet die worden ontvangen vanaf 1 januari 2016 en betrekking hebben op planologische besluiten die na deze datum zijn genomen. Verwijzingen in deze verordening naar artikelen van een wet, worden in voorkomende gevallen geacht te zijn gedaan naar het op grond van de Invoeringswet Wet ruimtelijke ordening of Invoeringswet Wet algemene bepalingen omgevingsrecht van toepassing zijnde recht volgens welk de aanvraag moet worden beoordeeld.</text:p>
              </text:list-item>
              <text:list-item text:style-override="id1-3-2-2-13-3">
                <text:number>2.</text:number>
                <text:p text:style-name="al">Aanvragen tot tegemoetkoming planschade, die betrekking hebben op planologische besluiten genomen vóór 1 januari 2016, worden in behandeling genomen conform de planschadeverordeningen die voor 1 januari 2016 golden voor het betreffende grondgebied van de toenmalige gemeenten Naarden, Bussum en Muid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egemoetkoming planschade Gooise Meren 2016".</text:p>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 1. </text:number>
                <text:p text:style-name="al">Deze verordening treedt in werking op de dag na publicatie.</text:p>
              </text:list-item>
              <text:list-item text:style-override="id1-3-2-2-15-3">
                <text:number> 2. </text:number>
                <text:p text:style-name="al">Bij de inwerkingtreding van deze verordening worden met terugwerkende kracht tot 1 januari 2015 ingetrokken de:</text:p>
                <text:list text:style-name="id1-3-2-2-15-3-3">
                  <text:list-item text:style-override="id1-3-2-2-15-3-3-1">
                    <text:number>a.</text:number>
                    <text:p text:style-name="al">bij raadsbesluit van 10 september 2008 vastgestelde “Procedureverordening tegemoetkoming in planschade Naarden 2008”; </text:p>
                  </text:list-item>
                  <text:list-item text:style-override="id1-3-2-2-15-3-3-2">
                    <text:number>b.</text:number>
                    <text:p text:style-name="al">bij raadsbesluit van 11 september 2008 vastgestelde “Procedureverordening tegemoetkoming in planschade Bussum 2008”.</text:p>
                  </text:list-item>
                  <text:list-item text:style-override="id1-3-2-2-15-3-3-3">
                    <text:number>c.</text:number>
                    <text:p text:style-name="al">bij raadsbesluit van 1 juli 2010 vastgestelde “Procedureverordening tegemoetkoming in planschade gemeente Muiden 2010”.</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op 4 januari 2016. </text:span>
          </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p text:style-name="hoofdstuk_kop">BIJLAGE</text:p>
          <text:p text:style-name="tussenkopcur">AANVRAAGFORMULIER TEGEMOETKOMING PLANSCHADE GOOISE MEREN 2016</text:p>
          <text:p text:style-name="al">Indien dit formulier te weinig ruimte biedt, dan kunt u de vragen op een eigen bijlage beantwoorden en de verwijzing naar die eigen bijlage duidelijk op dit formulier aangeven.</text:p>
          <text:p text:style-name="al">Op grond van artikel 7 van de Procedureverordening voor advisering tegemoetkoming planschade Gooise Meren 2016.</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en voorletter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ijn hoedanigheid van eigenaar / huurder / pachter (doorhalen wat niet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het perceel / p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rale aanduid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entuele mede-eigen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en voorletter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entuele gemachtig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en voorletter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tussenkopcur">AANDUIDING VAN DE OORZAAK OP GROND WAARVAN EEN TEGEMOETKOMING IN DE SCHADE WORDT GEVRAAGD</text:p>
          <text:p text:style-name="al">Aankruisen wat van toepassing is.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een bepaling van een bestemmingsplan of inpassingsplan, niet zijnde en bepaling als bedoeld in artikel 3.6, eerste lid, of van een beheersverordening als bedoeld in artikel 3.38 Wet ruimtelijke ordenin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een bepaling van een planwijziging of een planuitwerking onderscheidenlijk een nadere eis, als bedoeld in artikel 3.6, eerste lid, onder a, b en d Wet ruimtelijke ordenin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een omgevingsvergunning voor een activiteit als bedoeld in artikel 2.1, eerste lid, </text:p>
                  <text:p text:style-name="table_al">onderdeel c, van de Wet algemene bepalingen omgevingsrecht;</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nders, namelijk</text:p>
                </table:table-cell>
              </table:table-row>
            </table:table>
            <text:p text:style-name="table_bottom"/>
          </text:section>
          <text:p text:style-name="tussenkopcur">AALEIDING EN OMSCHRIJVING VAN DE AARD VAN DE SCHADE</text:p>
          <text:p text:style-name="al">
          <text:span text:style-name="nadrukvet">Bestaat de schade volgens u uit waardevermindering van uw eigendom/zakelijk recht (I) en/of uit inkomensderving (II)? Geef daarna een motivering en onderbouwing van de schade (III).</text:span>
        </text:p>
          <text:p text:style-name="tussenkopcur">I. Bij gestelde waardevermindering van eigendom of een zakelijk recht: </text:p>
          <text:list text:style-name="id1-3-2-4-12">
            <text:list-item text:style-override="id1-3-2-4-12-1">
              <text:number>a.</text:number>
              <text:p text:style-name="al">Omschrijving van de onroerende zaak waarvan u eigenaar of zakelijk gerechtigde bent.</text:p>
            </text:list-item>
            <text:list-item text:style-override="id1-3-2-4-12-2">
              <text:number>b.</text:number>
              <text:p text:style-name="al">Datum waarop u de eigendom van een onroerende zaak of een ander zakelijk recht daarop heeft verkregen. Graag een volledige kopie van het eigendomsbewijs meesturen</text:p>
            </text:list-item>
          </text:list>
          <text:p text:style-name="tussenkopcur">II. Bij gestelde waardevermindering uit inkomstenderving: </text:p>
          <text:list text:style-name="id1-3-2-4-14">
            <text:list-item text:style-override="id1-3-2-4-14-1">
              <text:number>a.</text:number>
              <text:p text:style-name="al">Omschrijving van de wijze waarop aan de schade naar het oordeel van de aanvrager tegemoet dient te worden gekomen indien de aanvrager geen vergoeding in geld wenst:</text:p>
            </text:list-item>
          </text:list>
          <text:p text:style-name="tussenkopcur">III. Motivering en onderbouwing van de hoogte van de gevraagde tegemoetkoming:</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aanvrag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mede-eigen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Het ingevulde formulier kunt u met de gevraagde kopie-stukken sturen naar:</text:p>
          <text:p text:style-name="al">Burgemeester en wethouders Gooise Meren</text:p>
          <text:p text:style-name="al">Postbus 6000</text:p>
          <text:p text:style-name="al">1400 HA Gooise 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805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schadeverordenin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56</meta:user-defined>
    <meta:user-defined meta:name="OVERHEIDop.GmbID/DC.identifier">gmb-2016-38056</meta:user-defined>
    <meta:user-defined meta:name="OVERHEID.TaxonomieBeleidsagenda/OVERHEID.category">Recht | Organisatie en beleid</meta:user-defined>
    <meta:user-defined meta:name="DC.source">art. 6.7 Wro;1.0:c:BWBR0020449&amp;artikel=6.7&amp;g=2015-07-01</meta:user-defined>
    <meta:user-defined meta:name="OVERHEIDop.referentienummer">RV2016.007</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