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- Melissant, Achterweg 28: realiseren aanbouw, verzenddatum: 15/03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38052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052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052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- Melissant, Achterweg 28: realiseren aanbouw, verzenddatum: 15/03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8052</meta:user-defined>
    <meta:user-defined meta:name="OVERHEIDop.GmbID/DC.identifier">gmb-2016-380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8AA 28</meta:user-defined>
    <meta:user-defined meta:name="OVERHEIDop.woonplaats">Melissant</meta:user-defined>
    <meta:user-defined meta:name="OVERHEIDop.straatnaam">Achter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63764 420861</meta:user-defined>
    <meta:user-defined meta:name="OVERHEIDop.versieInformatie"/>
  </office:meta>
</office:document-meta>
</file>