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Basisregistratie personen Gooise Meren 2016 </text:p>
      <text:section text:name="regeling_id1-3-2" text:style-name="regeling">
        <text:section text:name="aanhef_id1-3-2-1" text:style-name="aanhef">
          <text:section text:name="preambule_id1-3-2-1-1" text:style-name="preambule">
            <text:p text:style-name="al">
            <text:span text:style-name="nadrukvet"> De raad van de gemeente </text:span>
            <text:span text:style-name="nadrukvet"> Gooise Meren</text:span>
            <text:span text:style-name="nadrukvet">; </text:span>
          </text:p>
            <text:p text:style-name="al">gelezen het voorstel van 4januari 2016, nr. RV2016.007</text:p>
            <text:p text:style-name="al">Gelet op de artikelen 3.8 en 3.9 van de Wet basisregistratie personen (Wbrp) en de Wet bescherming persoonsgegevens (WBP);</text:p>
            <text:p text:style-name="al">
            <text:span text:style-name="nadrukvet"> b e s l u i t : </text:span>
          </text:p>
            <text:p text:style-name="al">vast te stellen de volgende: </text:p>
            <text:p text:style-name="al">Verordening Basisregistratie personen Gooise Meren 2016 (Verordening BRP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Gooise Meren, nadere invulling aan de verstrekking van gegevens uit de basisregistratie aan organen van de gemeente Gooise Meren. </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Gooise Meren en over een overledene die op het moment van overlijden ingezetene van de gemeente Gooise Meren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Gooise Meren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Bij de inwerkingtreding van de verordening BRP 2016 van de gemeente Gooise Meren wordt ingetrokken:</text:p>
                <text:list text:style-name="id1-3-2-2-4-2-3">
                  <text:list-item text:style-override="id1-3-2-2-4-2-3-1">
                    <text:number>a.</text:number>
                    <text:p text:style-name="al">de verordening Basisregistratie personen Naarden 2014, van 5 maart 2014;</text:p>
                  </text:list-item>
                  <text:list-item text:style-override="id1-3-2-2-4-2-3-2">
                    <text:number>b.</text:number>
                    <text:p text:style-name="al">de verordening gegevensverstrekking Basisregistratie personen Bussum 2014, van 18 juni 2014;</text:p>
                  </text:list-item>
                  <text:list-item text:style-override="id1-3-2-2-4-2-3-3">
                    <text:number>c.</text:number>
                    <text:p text:style-name="al">de verordening Basisregistratie personen Muiden 2014, van 20 februari 2014.</text:p>
                  </text:list-item>
                </text:list>
              </text:list-item>
              <text:list-item text:style-override="id1-3-2-2-4-3">
                <text:number> 2. </text:number>
                <text:p text:style-name="al">Deze verordening treedt in werking op de eerste dag na die waarop deze is bekendgemaakt en werkt terug tot en met 1 januari 2016.</text:p>
              </text:list-item>
              <text:list-item text:style-override="id1-3-2-2-4-4">
                <text:number> 3. </text:number>
                <text:p text:style-name="al">Deze verordening kan worden aangehaald als: Verordening BRP Gooise Meren 2016.</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op 4 januari 2016. </text:span>
          </text:p>
          </text:section>
          <text:section text:name="ondertekening_id1-3-2-3-2">
            <text:p><text:span text:style-name="functie">De voorzitter</text:span></text:p>
            <text:p><text:span text:style-name="functie">De griffier </text:span></text:p>
          </text:section>
        </text:section>
        <text:section text:name="nota-toelichting_id1-3-2-4" text:style-name="nota-toelichting">
          <text:p text:style-name="kop_level0">Toelichting Verordening BRP 2016</text:p>
          <text:p text:style-name="tussenkopcur">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De wetgever heeft met ingang van 6 januari 2014 het wettelijk kader voor de GBA vervangen door de Wet basisregistratie personen (W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Onder de GBA diende de gemeenteraad bij verordening kaders te stellen voor het gebruik van GBA-gegevens binnen de eigen organisatie en de verstrekking van gegevens aan bepaalde derden. Op grond van de Wbrp is de gemeenteraad verplicht kaders te stellen voor het verstrekken van gegevens aan derden. </text:p>
          <text:p text:style-name="al">De wetgever laat het aan het inzicht van de gemeenteraad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 onderhavige Verordening voorziet er in dat het college van burgemeester en wethouders nadere invulling geeft aan de verstrekking van gegevens uit de basisregistratie personen aan de organen van de gemeente Gooise Meren.</text:p>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Gooise Meren aan de vereisten zoals gesteld in de Wbrp.</text:p>
          <text:p text:style-name="tussenkopcur">Basisregistratie</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text:p>
          <text:p text:style-name="tussenkopcur">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Gooise Meren.</text:p>
          <text:p text:style-name="tussenkopcur">Derde</text:p>
          <text:p text:style-name="al">Een derde is elke natuurlijke persoon niet zijnde een overheidsorgaan of een ingeschrevene en elke rechtspersoon die niet krachtens publiekrecht is ingesteld, noch met enig openbaar gezag is bekleed.</text:p>
          <text:section text:name="divisie_id1-3-2-4-14" text:style-name="divisie">
            <text:p text:style-name="kop_level1">Artikelsgewijze toelichting</text:p>
          </text:section>
          <text:p text:style-name="tussenkopcur">Artikel 1. Verstrekking aan een orgaan van de gemeente</text:p>
          <text:p text:style-name="al">De minister van BZK verstrekt de gemeente voor de uitvoering van haar taken, gegevens van personen die wel in de BRP zijn ingeschreven, maar niet in de gemeente Gooise Meren woonachtig zijn. Deze systematische verstrekking van gegevens aan de gemeente is gebaseerd op een autorisatiebesluit van de minister van BZK voor de gemeente Gooise Meren op grond van artikel 3.2 Wbrp.</text:p>
          <text:p text:style-name="al">Zolang de Wbrp door de gemeente Gooise Meren wordt uitgevoerd met behulp van de systemen die zij al gebruikte onder het regime van de wet GBA, is er met betrekking tot de eigen inwoners nog geen sprake van systematische verstrekking van persoonsgegevens door de minister van BZK. De gemeente Gooise Meren beschikt immers nog over de persoonsgegevens van haar eigen inwoners. </text:p>
          <text:p text:style-name="al">Voor het gebruik van gegevens van personen die in de BRP zijn ingeschreven, maar niet in de gemeente Gooise Meren woonachtig zijn, dient de gemeente Gooise Meren het autorisatiebesluit van de minister van BZK in acht te nemen.</text:p>
          <text:p text:style-name="tussenkopcur">Artikelen 2 en 3. Gegevensverstrekking aan derden </text:p>
          <text:p text:style-name="tussenkopcur">Derden die werkzaamheden verrichten met gewichtig maatschappelijk belang</text:p>
          <text:p text:style-name="al">De wetgever heeft de verstrekking van gegevens uit de BRP aan een groot aantal derden al voorzien in de W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Gooise Meren. Die gegevens mogen worden verstrekt aan nader te bepalen categorieën derden die die werkzaamheden uitvoeren. De aanwijzing van de hiervoor genoemde werkzaamheden en de categorieën van derden heeft de raad gedelegeerd aan burgemeester en wethouders op grond van zijn bevoegdheid genoemd in artikel 156 Gemeentewet.</text:p>
          <text:p text:style-name="tussenkopcur">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tussenkopcur">Beperkt set aan gegevens</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tussenkopcur">Artikel 4. Inwerkingtreding en citeertitel</text:p>
          <text:p text:style-name="al">De Verordening BRP 2016, waarmee deze verordening kan worden geciteerd, treedt in werking op de eerste dag na de dag waarop deze is bekendgemaakt en werkt terug tot 1 januari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805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5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5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asisregistratie personen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50</meta:user-defined>
    <meta:user-defined meta:name="OVERHEIDop.GmbID/DC.identifier">gmb-2016-38050</meta:user-defined>
    <meta:user-defined meta:name="OVERHEID.TaxonomieBeleidsagenda/OVERHEID.category">Recht | Organisatie en beleid</meta:user-defined>
    <meta:user-defined meta:name="DC.source">art. 3.8 Wet BRP;1.0:c:BWBR0033715&amp;artikel=3.8&amp;g=2015-09-01</meta:user-defined>
    <meta:user-defined meta:name="OVERHEIDop.referentienummer">RV2016.007</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