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. Kampenlaan en F. van Schaik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32 woningen (ontvangstdatum 28/10/2016, zaaknummer 11008-2015)</text:p>
            <text:p text:style-name="common-al">De uiterste beslisdatum op de aanvraag is nu 14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804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E. Kampenlaan en F. van Schaik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41</meta:user-defined>
    <meta:user-defined meta:name="OVERHEIDop.GmbID/DC.identifier">gmb-2016-38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W</meta:user-defined>
    <meta:user-defined meta:name="OVERHEIDop.woonplaats">Kampen</meta:user-defined>
    <meta:user-defined meta:name="OVERHEIDop.straatnaam">Elisabeth Kampe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20 505559</meta:user-defined>
    <meta:user-defined meta:name="OVERHEIDop.versieInformatie"/>
  </office:meta>
</office:document-meta>
</file>