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Dirksland, Armenweg kavel 83 en 84: renoveren schuur en plaatsen hobbykas, verzenddatum: 18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039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3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3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Dirksland, Armenweg kavel 83 en 84: renoveren schuur en plaatsen hobbykas, verzenddatum: 18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039</meta:user-defined>
    <meta:user-defined meta:name="OVERHEIDop.GmbID/DC.identifier">gmb-2016-38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</meta:user-defined>
    <meta:user-defined meta:name="OVERHEIDop.woonplaats">Dirksland</meta:user-defined>
    <meta:user-defined meta:name="OVERHEIDop.straatnaam">Arm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5152 417860</meta:user-defined>
    <meta:user-defined meta:name="OVERHEIDop.versieInformatie"/>
  </office:meta>
</office:document-meta>
</file>