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lscherlanden, 1648754, verhard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38031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3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3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Bolscherlanden, 1648754, verhard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031</meta:user-defined>
    <meta:user-defined meta:name="OVERHEIDop.GmbID/DC.identifier">gmb-2016-380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