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Middelharnis, Oudelandsedijk 33: verbouwen woning, verzenddatum: 17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8021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2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2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Middelharnis, Oudelandsedijk 33: verbouwen woning, verzenddatum: 17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8021</meta:user-defined>
    <meta:user-defined meta:name="OVERHEIDop.GmbID/DC.identifier">gmb-2016-38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LL 33</meta:user-defined>
    <meta:user-defined meta:name="OVERHEIDop.woonplaats">Middelharnis</meta:user-defined>
    <meta:user-defined meta:name="OVERHEIDop.straatnaam">Oudeland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1145 419539</meta:user-defined>
    <meta:user-defined meta:name="OVERHEIDop.versieInformatie"/>
  </office:meta>
</office:document-meta>
</file>