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ijziging Verordening leerlingenvervoer gemeente Landgraaf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graaf; </text:p>
            <text:p text:style-name="al">gelezen het voorstel van het college van burgemeester en wethouders van 26 januari 2016; </text:p>
            <text:p text:style-name="al">gelet op artikel 4 van de Wet op het primair onderwijs, artikel 4 van de Wet op de expertisecentra en artikel 4 van de Wet op het voortgezet onderwijs;</text:p>
            <text:p text:style-name="al">gezien het advies van de oordeelvormende raad van 18 februari 2016;<text:span text:style-name="nadrukvet"/><text:span text:style-name="nadrukvet"/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ast te stellen de volgende wijziging van de Verordening leerlingenvervoer gemeente Landgraaf 2014: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de artikelen 11, eerste lid, onder b, 12, tweede lid, onder e, 12, derde lid, 14, vijfde lid, 15, zesde lid, 17, eerste en derde lid, 18, eerste lid, onder d en 18 tweede lid, van de Verordening leerlingenvervoer gemeente Landgraaf 2014 wordt de zinsnede “lichamelijke, verstandelijke of zintuiglijke handicap” vervangen door de zinsnede: “lichamelijke, verstandelijke, zintuiglijke of psychische handicap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april 2016.</text:p>
            <text:p text:style-name="al">Aldus besloten in de openbare besluitvormende raad, gehouden op 10 maart 2016.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802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Wijziging Verordening leerlingenvervoer gemeente Landgraaf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020</meta:user-defined>
    <meta:user-defined meta:name="OVERHEIDop.GmbID/DC.identifier">gmb-2016-38020</meta:user-defined>
    <meta:user-defined meta:name="OVERHEID.TaxonomieBeleidsagenda/OVERHEID.category">Onderwijs en wetenschap | Organisatie en beleid</meta:user-defined>
    <meta:user-defined meta:name="DCTERMS.abstract">Gemeente Landgraaf - Wijziging Verordening leerlingenvervoer gemeente Landgraaf 2014</meta:user-defined>
    <meta:user-defined meta:name="OVERHEID.Organisatietype/OVERHEID.organisationType">gemeente</meta:user-defined>
    <meta:user-defined meta:name="OVERHEID.Gemeente/DC.creator">Landgraaf</meta:user-defined>
    <dc:language>nl</dc:language>
    <meta:user-defined meta:name="OVERHEID.Informatietype/DC.type">officiële publicatie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Verordeningen</meta:user-defined>
    <meta:user-defined meta:name="OVERHEID.Gemeente/DC.spatial">Landgraaf</meta:user-defined>
    <meta:user-defined meta:name="OVERHEIDop.versieInformatie"/>
  </office:meta>
</office:document-meta>
</file>