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rbouwen van een pand met behoud van de monumentale gevel, het toevoegen van winkelruimte en woningen en het plaatsen van reclame, Langestraat 52 en 54-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Langestraat 52 en 54-56 Alkmaar: </text:span>het herbouwen van een pand met behoud van de monumentale gevel, het toevoegen van winkelruimte en woningen en het plaatsen van reclame. </text:p>
            <text:p text:style-name="common-al">Datum einde zienswijzentermijn: 11 mei 2016.</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01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herbouwen van een pand met behoud van de monumentale gevel, het toevoegen van winkelruimte en woningen en het plaatsen van reclame, Langestraat 52 en 54-5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13</meta:user-defined>
    <meta:user-defined meta:name="OVERHEIDop.GmbID/DC.identifier">gmb-2016-38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 52</meta:user-defined>
    <meta:user-defined meta:name="OVERHEIDop.woonplaats">Alkmaar</meta:user-defined>
    <meta:user-defined meta:name="OVERHEIDop.straatnaam">Langestraat</meta:user-defined>
    <meta:user-defined meta:name="OVERHEID.PostcodeHuisnummer/OVERHEIDop.postcodeHuisnummer">1811JJ 54</meta:user-defined>
    <meta:user-defined meta:name="OVERHEID.PostcodeHuisnummer/OVERHEIDop.postcodeHuisnummer">1811JJ 56</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14 516166</meta:user-defined>
    <meta:user-defined meta:name="OVERHEID.EPSG28992/DC.spatial">111708 516167</meta:user-defined>
    <meta:user-defined meta:name="OVERHEID.EPSG28992/DC.spatial">111706 516167</meta:user-defined>
    <meta:user-defined meta:name="OVERHEIDop.versieInformatie"/>
  </office:meta>
</office:document-meta>
</file>