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elijn ter hoogte van Van der Duyn van Maasdamstraat nabij kruising met Van Limburg Stirum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4 maart 2016.</text:p>
            <text:p text:style-name="common-al"/>
            <text:p text:style-name="common-al">Projectomschrijving:  het kappen van 7 bomen, waarvan 5 bomen vergunningplichtig (3x es, 1x eik, 1x berk) en 2 bomen vergunningvrij (2x sierappel). Aanvraag is gewijzigd, oorspronkelijke aanvraag betrof kap van 10 bomen. Reden voor de kap: de realisatie van de technische ruimte spoorbeveiliging installatie Hoekselijn. Herplantplicht: 7 bomen (soort nader te bepalen in overleg met de stadsecoloog) met een minimale stamomtrek (plantmaat) van 23-30 cm. Herplant dient op of in de nabijheid van kaplocatie plaats te vinden. Uiterlijke herplantdatum: 31 maart 2018. Herplant dient plaats te vinden in overleg met  goedkeuring van de stadsecoloog. </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801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selijn ter hoogte van Van der Duyn van Maasdamstraat nabij kruising met Van Limburg Stirum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11</meta:user-defined>
    <meta:user-defined meta:name="OVERHEIDop.GmbID/DC.identifier">gmb-2016-38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C 99</meta:user-defined>
    <meta:user-defined meta:name="OVERHEIDop.woonplaats">Schiedam</meta:user-defined>
    <meta:user-defined meta:name="OVERHEIDop.straatnaam">Van der Duyn van Maasdamstraat</meta:user-defined>
    <meta:user-defined meta:name="OVERHEID.PostcodeHuisnummer/OVERHEIDop.postcodeHuisnummer">3118LS 105</meta:user-defined>
    <meta:user-defined meta:name="OVERHEIDop.straatnaam">Van Limburg Stirum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30 437490</meta:user-defined>
    <meta:user-defined meta:name="OVERHEID.EPSG28992/DC.spatial">85877 437508</meta:user-defined>
    <meta:user-defined meta:name="OVERHEIDop.versieInformatie"/>
  </office:meta>
</office:document-meta>
</file>