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geluidmeetpost, Sportdreef nabij nummer 6, 2171 KM Sassenheim, Kenmerk 201610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eluidmeetpost</text:p>
            <text:p text:style-name="common-al">
            <text:span text:style-name="nadrukcur">Verzenddatum besluit:  24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801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geluidmeetpost, Sportdreef nabij nummer 6, 2171 KM Sassenheim, Kenmerk 201610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10</meta:user-defined>
    <meta:user-defined meta:name="OVERHEIDop.GmbID/DC.identifier">gmb-2016-38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KM 8</meta:user-defined>
    <meta:user-defined meta:name="OVERHEIDop.woonplaats">Sassenheim</meta:user-defined>
    <meta:user-defined meta:name="OVERHEIDop.straatnaam">Sportdree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451 470284</meta:user-defined>
    <meta:user-defined meta:name="OVERHEIDop.versieInformatie"/>
  </office:meta>
</office:document-meta>
</file>