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Bouwen 30 grondgebonden woningen, Burgemeesterswijk (Loofmeesters fase 4)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                                 </text:span>Burgemeesterswijk (Loofmeesters fase 4) 3145</text:p>
            <text:p text:style-name="common-al">
            <text:span text:style-name="nadrukvet">Betreft:</text:span> Bouwen 30 grondgebonden woningen</text:p>
            <text:p text:style-name="common-al">
            <text:span text:style-name="nadrukvet">Soort: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0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 omgevingsvergunning, Bouwen 30 grondgebonden woningen, Burgemeesterswijk (Loofmeesters fase 4)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801</meta:user-defined>
    <meta:user-defined meta:name="OVERHEIDop.GmbID/DC.identifier">gmb-2016-3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H 14</meta:user-defined>
    <meta:user-defined meta:name="OVERHEIDop.woonplaats">Maassluis</meta:user-defined>
    <meta:user-defined meta:name="OVERHEIDop.straatnaam">Industrie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50 437435</meta:user-defined>
    <meta:user-defined meta:name="OVERHEIDop.versieInformatie"/>
  </office:meta>
</office:document-meta>
</file>