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olenstraat-Centru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eerlijk Lokaal U.A.</text:p>
            <text:p text:style-name="common-al">Locatie: 			Molenstraat-Centrum 1</text:p>
            <text:p text:style-name="common-al">Oppervlakte:			64 m²</text:p>
            <text:p text:style-name="common-al">Reden vergunningverlening: 	Wijziging</text:p>
            <text:p text:style-name="common-al">Datum vergunning: 		22 maart 2016</text:p>
            <text:p text:style-name="common-al">Vergunningnummer: 		te/466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00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0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0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Molenstraat-Centrum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07</meta:user-defined>
    <meta:user-defined meta:name="OVERHEIDop.GmbID/DC.identifier">gmb-2016-380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D 149</meta:user-defined>
    <meta:user-defined meta:name="OVERHEIDop.woonplaats">Apeldoorn</meta:user-defined>
    <meta:user-defined meta:name="OVERHEIDop.straatnaam">Mol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600 469569</meta:user-defined>
    <meta:user-defined meta:name="OVERHEIDop.versieInformatie"/>
  </office:meta>
</office:document-meta>
</file>