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TB marathon – Cyclefor Ho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TB marathon – Cycle for Hope</text:p>
            <text:p text:style-name="common-al">Datum evenement:	1 en 2 april 2016</text:p>
            <text:p text:style-name="common-al">Locatie: 		Start en finish Horeb in Beekbergen</text:p>
            <text:p text:style-name="common-al">Datum vergunning: 	24 maart 2016</text:p>
            <text:p text:style-name="common-al">Vergunningnummer: 	16/463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00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0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0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TB marathon – Cyclefor Ho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01</meta:user-defined>
    <meta:user-defined meta:name="OVERHEIDop.GmbID/DC.identifier">gmb-2016-380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C 55</meta:user-defined>
    <meta:user-defined meta:name="OVERHEIDop.woonplaats">Beekbergen</meta:user-defined>
    <meta:user-defined meta:name="OVERHEIDop.straatnaam">Kuiltje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88 461897</meta:user-defined>
    <meta:user-defined meta:name="OVERHEIDop.versieInformatie"/>
  </office:meta>
</office:document-meta>
</file>