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Eckstraat 57, nieuwe aanvraag, wijzigen gebruik t.b.v. vluchteling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Eckstraat 57, 6707 DL, wijzigen gebruik t.b.v. vluchtelingen, 2016W0644, ontvangen op 23-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99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9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Eckstraat 57, nieuwe aanvraag, wijzigen gebruik t.b.v. vluchteling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96</meta:user-defined>
    <meta:user-defined meta:name="OVERHEIDop.GmbID/DC.identifier">gmb-2016-37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DL 57</meta:user-defined>
    <meta:user-defined meta:name="OVERHEIDop.woonplaats">Wageningen</meta:user-defined>
    <meta:user-defined meta:name="OVERHEIDop.straatnaam">Van Eck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88 442661</meta:user-defined>
    <meta:user-defined meta:name="OVERHEIDop.versieInformatie"/>
  </office:meta>
</office:document-meta>
</file>